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Verdana" fo:font-size="11pt" fo:font-weight="normal" officeooo:paragraph-rsid="001de187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213f45" style:font-size-asian="11pt" style:font-weight-asian="bold" style:font-name-complex="Verdana" style:font-size-complex="11pt" style:font-weight-complex="normal"/>
    </style:style>
    <style:style style:name="P4" style:family="paragraph" style:parent-style-name="Texto_20_independiente_20_2">
      <style:paragraph-properties fo:line-height="100%" fo:text-align="justify" style:justify-single-word="false"/>
      <style:text-properties style:font-name="Verdana" fo:font-size="11pt" fo:font-weight="normal" officeooo:paragraph-rsid="0028d11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213f45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295631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text-properties style:font-name="Verdana" fo:font-size="11pt" officeooo:paragraph-rsid="00295631" style:font-size-asian="11pt" style:font-name-complex="Verdana" style:font-size-complex="11pt"/>
    </style:style>
    <style:style style:name="P8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295631" style:font-size-asian="11pt" style:font-name-complex="Verdana" style:font-size-complex="11pt"/>
    </style:style>
    <style:style style:name="T1" style:family="text">
      <style:text-properties officeooo:rsid="001de187"/>
    </style:style>
    <style:style style:name="T2" style:family="text">
      <style:text-properties style:font-name-complex="Verdana"/>
    </style:style>
    <style:style style:name="T3" style:family="text">
      <style:text-properties officeooo:rsid="001de187" style:font-name-complex="Verdana"/>
    </style:style>
    <style:style style:name="T4" style:family="text">
      <style:text-properties officeooo:rsid="0025aa8c" style:font-name-complex="Verdana"/>
    </style:style>
    <style:style style:name="T5" style:family="text">
      <style:text-properties officeooo:rsid="002834ee" style:font-name-complex="Verdana"/>
    </style:style>
    <style:style style:name="T6" style:family="text">
      <style:text-properties officeooo:rsid="0028d114" style:font-name-complex="Verdana"/>
    </style:style>
    <style:style style:name="T7" style:family="text">
      <style:text-properties officeooo:rsid="0025aa8c"/>
    </style:style>
    <style:style style:name="T8" style:family="text">
      <style:text-properties officeooo:rsid="002834ee"/>
    </style:style>
    <style:style style:name="T9" style:family="text">
      <style:text-properties officeooo:rsid="00295631"/>
    </style:style>
    <style:style style:name="T10" style:family="text">
      <style:text-properties officeooo:rsid="001c9984"/>
    </style:style>
    <style:style style:name="T11" style:family="text">
      <style:text-properties officeooo:rsid="00295631" style:font-name-asian="Verdana"/>
    </style:style>
    <style:style style:name="T12" style:family="text">
      <style:text-properties officeooo:rsid="001c9984" style:font-name-asian="Verdana"/>
    </style:style>
    <style:style style:name="T13" style:family="text">
      <style:text-properties officeooo:rsid="001f72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2"/>
      <text:p text:style-name="P2"/>
      <text:p text:style-name="P4">La Comisión de Asuntos Laborales, Gremiales y de Previsión, ha considerado el Proyecto de <text:span text:style-name="T8">Comunicación </text:span>– Expediente N° 2<text:span text:style-name="T1">88</text:span><text:span text:style-name="T8">44</text:span> – <text:span text:style-name="T8">DB</text:span>, de <text:s/><text:span text:style-name="T1">l</text:span><text:span text:style-name="T7">o</text:span><text:span text:style-name="T1">s </text:span>Diputad<text:span text:style-name="T7">o</text:span><text:span text:style-name="T1">s</text:span> <text:span text:style-name="T2">Marcelo PICARDI, Federico REUTEMANN, Bernardo VEGA, </text:span><text:span text:style-name="T5">José TESSA, </text:span><text:span text:style-name="T2">Oscar DANIELE, Germán MASTROCOLA</text:span><text:span text:style-name="T2"> </text:span><text:span text:style-name="T4">y</text:span><text:span text:style-name="T2"> Avelino LAGO,</text:span><text:span text:style-name="T5"><text:tab/> y, Diputada Verónica BENAS, </text:span><text:span text:style-name="T2"><text:s/></text:span><text:span text:style-name="T6">p</text:span><text:span text:style-name="T3">or el cual se solicita disponga arbitrar los medios necesarios para que los empleados de la firma Industrial Sodera SRL (Fabrica Estambul), arriben a un acuerdo entre si y con la empleadora a los fines de garantizar la fuente laboral</text:span>; y, por las razones expuestas en sus fundamentos y las que podrá dar el miembro informante, aconseja la aprobación del <text:span text:style-name="T7">mismo.</text:span></text:p>
      <text:p text:style-name="P3"/>
      <text:p text:style-name="P5">Sala de la Comisión, <text:span text:style-name="T9">21 de mayo de 2014</text:span></text:p>
      <text:p text:style-name="P5"><text:span text:style-name="T9"/></text:p>
      <text:p text:style-name="P8">Diputados: Marcelo PICARDI, Germán MASTROCOLA, <text:span text:style-name="T13">José TESSA</text:span> <text:span text:style-name="T10">y </text:span>Demetrio ALVAREZ</text:p>
      <text:p text:style-name="P7"/>
      <text:p text:style-name="P6"><text:span text:style-name="T9">Diputada</text:span><text:span text:style-name="T10">s: Inés BERTERO,</text:span><text:span text:style-name="T9"> </text:span><text:span text:style-name="T11">Mariana ROBUSTELLI </text:span><text:span text:style-name="T12">y </text:span><text:span text:style-name="T9">Verónica BENAS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50S</meta:editing-duration>
    <meta:editing-cycles>22</meta:editing-cycles>
    <meta:print-date>2014-05-14T12:36:01</meta:print-date>
    <dc:date>2014-05-21T17:10:57</dc:date>
    <meta:document-statistic meta:table-count="0" meta:image-count="1" meta:object-count="0" meta:page-count="1" meta:paragraph-count="5" meta:word-count="135" meta:character-count="861" meta:non-whitespace-character-count="726"/>
    <meta:template xlink:type="simple" xlink:actuate="onRequest" xlink:title="Predeterminado" xlink:href="../../../../Datos%20de%20programa/LibreOffice/3/user/template/Predeterminado.ott" meta:date="2012-10-05T11:34:51.79"/>
  </office:meta>
</office:document-meta>
</file>